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ОКС/2022/000111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7.04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115">
            <text:p>115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176">
            <text:p>176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2:0100043:248</text:p>
          </table:table-cell>
          <table:covered-table-cell table:number-columns-repeated="1" table:style-name="default"/>
          <table:table-cell table:style-name="ce33" office:value-type="float" office:value="1492089.42">
            <text:p>1492089.42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2:0100096:194</text:p>
          </table:table-cell>
          <table:covered-table-cell table:number-columns-repeated="1" table:style-name="default"/>
          <table:table-cell table:style-name="ce33" office:value-type="float" office:value="3434123.76">
            <text:p>3434123.76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2:0100157:43</text:p>
          </table:table-cell>
          <table:covered-table-cell table:number-columns-repeated="1" table:style-name="default"/>
          <table:table-cell table:style-name="ce33" office:value-type="float" office:value="2091475.76">
            <text:p>2091475.76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2:3000019:35</text:p>
          </table:table-cell>
          <table:covered-table-cell table:number-columns-repeated="1" table:style-name="default"/>
          <table:table-cell table:style-name="ce33" office:value-type="float" office:value="469459.49">
            <text:p>469459.49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2:3600025:67</text:p>
          </table:table-cell>
          <table:covered-table-cell table:number-columns-repeated="1" table:style-name="default"/>
          <table:table-cell table:style-name="ce33" office:value-type="float" office:value="220941.73">
            <text:p>220941.73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2:4100001:124</text:p>
          </table:table-cell>
          <table:covered-table-cell table:number-columns-repeated="1" table:style-name="default"/>
          <table:table-cell table:style-name="ce33" office:value-type="float" office:value="508586.49">
            <text:p>508586.49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2:5400023:594</text:p>
          </table:table-cell>
          <table:covered-table-cell table:number-columns-repeated="1" table:style-name="default"/>
          <table:table-cell table:style-name="ce33" office:value-type="float" office:value="2990280.02">
            <text:p>2990280.02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4:0103015:571</text:p>
          </table:table-cell>
          <table:covered-table-cell table:number-columns-repeated="1" table:style-name="default"/>
          <table:table-cell table:style-name="ce33" office:value-type="float" office:value="660936.74">
            <text:p>660936.74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4:0103069:4673</text:p>
          </table:table-cell>
          <table:covered-table-cell table:number-columns-repeated="1" table:style-name="default"/>
          <table:table-cell table:style-name="ce33" office:value-type="float" office:value="182138.36">
            <text:p>182138.36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5:1000006:180</text:p>
          </table:table-cell>
          <table:covered-table-cell table:number-columns-repeated="1" table:style-name="default"/>
          <table:table-cell table:style-name="ce33" office:value-type="float" office:value="561987.39">
            <text:p>561987.39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05:3900007:89</text:p>
          </table:table-cell>
          <table:covered-table-cell table:number-columns-repeated="1" table:style-name="default"/>
          <table:table-cell table:style-name="ce33" office:value-type="float" office:value="378549.81">
            <text:p>378549.81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07:0100014:319</text:p>
          </table:table-cell>
          <table:covered-table-cell table:number-columns-repeated="1" table:style-name="default"/>
          <table:table-cell table:style-name="ce33" office:value-type="float" office:value="1447531.1">
            <text:p>1447531.1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07:0100014:78</text:p>
          </table:table-cell>
          <table:covered-table-cell table:number-columns-repeated="1" table:style-name="default"/>
          <table:table-cell table:style-name="ce33" office:value-type="float" office:value="1209863.38">
            <text:p>1209863.38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07:6700012:41</text:p>
          </table:table-cell>
          <table:covered-table-cell table:number-columns-repeated="1" table:style-name="default"/>
          <table:table-cell table:style-name="ce33" office:value-type="float" office:value="52419.54">
            <text:p>52419.54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07:6700012:42</text:p>
          </table:table-cell>
          <table:covered-table-cell table:number-columns-repeated="1" table:style-name="default"/>
          <table:table-cell table:style-name="ce33" office:value-type="float" office:value="52419.54">
            <text:p>52419.54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07:7017001:530</text:p>
          </table:table-cell>
          <table:covered-table-cell table:number-columns-repeated="1" table:style-name="default"/>
          <table:table-cell table:style-name="ce33" office:value-type="float" office:value="841222.6">
            <text:p>841222.6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08:0600006:45</text:p>
          </table:table-cell>
          <table:covered-table-cell table:number-columns-repeated="1" table:style-name="default"/>
          <table:table-cell table:style-name="ce33" office:value-type="float" office:value="349202.26">
            <text:p>349202.26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09:0103003:526</text:p>
          </table:table-cell>
          <table:covered-table-cell table:number-columns-repeated="1" table:style-name="default"/>
          <table:table-cell table:style-name="ce33" office:value-type="float" office:value="2493634.94">
            <text:p>2493634.94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09:0105016:147</text:p>
          </table:table-cell>
          <table:covered-table-cell table:number-columns-repeated="1" table:style-name="default"/>
          <table:table-cell table:style-name="ce33" office:value-type="float" office:value="1178671.57">
            <text:p>1178671.57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09:3100015:329</text:p>
          </table:table-cell>
          <table:covered-table-cell table:number-columns-repeated="1" table:style-name="default"/>
          <table:table-cell table:style-name="ce33" office:value-type="float" office:value="290909.85">
            <text:p>290909.85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09:3500009:201</text:p>
          </table:table-cell>
          <table:covered-table-cell table:number-columns-repeated="1" table:style-name="default"/>
          <table:table-cell table:style-name="ce33" office:value-type="float" office:value="20866391.42">
            <text:p>20866391.42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2:2900006:71</text:p>
          </table:table-cell>
          <table:covered-table-cell table:number-columns-repeated="1" table:style-name="default"/>
          <table:table-cell table:style-name="ce33" office:value-type="float" office:value="431509.03">
            <text:p>431509.03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4:0013901:4081</text:p>
          </table:table-cell>
          <table:covered-table-cell table:number-columns-repeated="1" table:style-name="default"/>
          <table:table-cell table:style-name="ce33" office:value-type="float" office:value="140899.61">
            <text:p>140899.61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4:0018804:61</text:p>
          </table:table-cell>
          <table:covered-table-cell table:number-columns-repeated="1" table:style-name="default"/>
          <table:table-cell table:style-name="ce33" office:value-type="float" office:value="1966824.22">
            <text:p>1966824.22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6:1601015:471</text:p>
          </table:table-cell>
          <table:covered-table-cell table:number-columns-repeated="1" table:style-name="default"/>
          <table:table-cell table:style-name="ce33" office:value-type="float" office:value="1566138.76">
            <text:p>1566138.76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6:1801001:182</text:p>
          </table:table-cell>
          <table:covered-table-cell table:number-columns-repeated="1" table:style-name="default"/>
          <table:table-cell table:style-name="ce33" office:value-type="float" office:value="741843.23">
            <text:p>741843.23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6:5400003:3066</text:p>
          </table:table-cell>
          <table:covered-table-cell table:number-columns-repeated="1" table:style-name="default"/>
          <table:table-cell table:style-name="ce33" office:value-type="float" office:value="2766441.6">
            <text:p>2766441.6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7:3800003:314</text:p>
          </table:table-cell>
          <table:covered-table-cell table:number-columns-repeated="1" table:style-name="default"/>
          <table:table-cell table:style-name="ce33" office:value-type="float" office:value="269287">
            <text:p>269287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9:0103064:267</text:p>
          </table:table-cell>
          <table:covered-table-cell table:number-columns-repeated="1" table:style-name="default"/>
          <table:table-cell table:style-name="ce33" office:value-type="float" office:value="1968649.22">
            <text:p>1968649.22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9:7700001:183</text:p>
          </table:table-cell>
          <table:covered-table-cell table:number-columns-repeated="1" table:style-name="default"/>
          <table:table-cell table:style-name="ce33" office:value-type="float" office:value="606067.77">
            <text:p>606067.77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20:0100026:139</text:p>
          </table:table-cell>
          <table:covered-table-cell table:number-columns-repeated="1" table:style-name="default"/>
          <table:table-cell table:style-name="ce33" office:value-type="float" office:value="1873847.9">
            <text:p>1873847.9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20:3600006:60</text:p>
          </table:table-cell>
          <table:covered-table-cell table:number-columns-repeated="1" table:style-name="default"/>
          <table:table-cell table:style-name="ce33" office:value-type="float" office:value="294027.97">
            <text:p>294027.97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21:1100004:309</text:p>
          </table:table-cell>
          <table:covered-table-cell table:number-columns-repeated="1" table:style-name="default"/>
          <table:table-cell table:style-name="ce33" office:value-type="float" office:value="752546.42">
            <text:p>752546.42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22:0100032:56</text:p>
          </table:table-cell>
          <table:covered-table-cell table:number-columns-repeated="1" table:style-name="default"/>
          <table:table-cell table:style-name="ce33" office:value-type="float" office:value="800482.02">
            <text:p>800482.02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22:0600005:253</text:p>
          </table:table-cell>
          <table:covered-table-cell table:number-columns-repeated="1" table:style-name="default"/>
          <table:table-cell table:style-name="ce33" office:value-type="float" office:value="396964.64">
            <text:p>396964.64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24:3300003:136</text:p>
          </table:table-cell>
          <table:covered-table-cell table:number-columns-repeated="1" table:style-name="default"/>
          <table:table-cell table:style-name="ce33" office:value-type="float" office:value="460856.75">
            <text:p>460856.75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24:6900003:57</text:p>
          </table:table-cell>
          <table:covered-table-cell table:number-columns-repeated="1" table:style-name="default"/>
          <table:table-cell table:style-name="ce33" office:value-type="float" office:value="167967.49">
            <text:p>167967.49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25:0200001:1292</text:p>
          </table:table-cell>
          <table:covered-table-cell table:number-columns-repeated="1" table:style-name="default"/>
          <table:table-cell table:style-name="ce33" office:value-type="float" office:value="1440982.38">
            <text:p>1440982.38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25:0500027:214</text:p>
          </table:table-cell>
          <table:covered-table-cell table:number-columns-repeated="1" table:style-name="default"/>
          <table:table-cell table:style-name="ce33" office:value-type="float" office:value="1085062.74">
            <text:p>1085062.74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25:0500027:215</text:p>
          </table:table-cell>
          <table:covered-table-cell table:number-columns-repeated="1" table:style-name="default"/>
          <table:table-cell table:style-name="ce33" office:value-type="float" office:value="54021319.09">
            <text:p>54021319.09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25:0700007:509</text:p>
          </table:table-cell>
          <table:covered-table-cell table:number-columns-repeated="1" table:style-name="default"/>
          <table:table-cell table:style-name="ce33" office:value-type="float" office:value="491499.2">
            <text:p>491499.2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25:0700007:510</text:p>
          </table:table-cell>
          <table:covered-table-cell table:number-columns-repeated="1" table:style-name="default"/>
          <table:table-cell table:style-name="ce33" office:value-type="float" office:value="790854.23">
            <text:p>790854.23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25:0800019:161</text:p>
          </table:table-cell>
          <table:covered-table-cell table:number-columns-repeated="1" table:style-name="default"/>
          <table:table-cell table:style-name="ce33" office:value-type="float" office:value="2244649.68">
            <text:p>2244649.68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25:1000007:240</text:p>
          </table:table-cell>
          <table:covered-table-cell table:number-columns-repeated="1" table:style-name="default"/>
          <table:table-cell table:style-name="ce33" office:value-type="float" office:value="2060969.82">
            <text:p>2060969.82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25:3700005:602</text:p>
          </table:table-cell>
          <table:covered-table-cell table:number-columns-repeated="1" table:style-name="default"/>
          <table:table-cell table:style-name="ce33" office:value-type="float" office:value="1238622.39">
            <text:p>1238622.39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25:4300009:236</text:p>
          </table:table-cell>
          <table:covered-table-cell table:number-columns-repeated="1" table:style-name="default"/>
          <table:table-cell table:style-name="ce33" office:value-type="float" office:value="590884.4">
            <text:p>590884.4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25:6600002:609</text:p>
          </table:table-cell>
          <table:covered-table-cell table:number-columns-repeated="1" table:style-name="default"/>
          <table:table-cell table:style-name="ce33" office:value-type="float" office:value="1342456.54">
            <text:p>1342456.54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25:6600002:610</text:p>
          </table:table-cell>
          <table:covered-table-cell table:number-columns-repeated="1" table:style-name="default"/>
          <table:table-cell table:style-name="ce33" office:value-type="float" office:value="1342456.54">
            <text:p>1342456.54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25:6932000:2213</text:p>
          </table:table-cell>
          <table:covered-table-cell table:number-columns-repeated="1" table:style-name="default"/>
          <table:table-cell table:style-name="ce33" office:value-type="float" office:value="1021004.67">
            <text:p>1021004.67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25:6936000:3411</text:p>
          </table:table-cell>
          <table:covered-table-cell table:number-columns-repeated="1" table:style-name="default"/>
          <table:table-cell table:style-name="ce33" office:value-type="float" office:value="1134495.52">
            <text:p>1134495.52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25:6943000:4283</text:p>
          </table:table-cell>
          <table:covered-table-cell table:number-columns-repeated="1" table:style-name="default"/>
          <table:table-cell table:style-name="ce33" office:value-type="float" office:value="675690.24">
            <text:p>675690.24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25:6945016:5376</text:p>
          </table:table-cell>
          <table:covered-table-cell table:number-columns-repeated="1" table:style-name="default"/>
          <table:table-cell table:style-name="ce33" office:value-type="float" office:value="6375620.15">
            <text:p>6375620.15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25:6945018:9111</text:p>
          </table:table-cell>
          <table:covered-table-cell table:number-columns-repeated="1" table:style-name="default"/>
          <table:table-cell table:style-name="ce33" office:value-type="float" office:value="2208431.26">
            <text:p>2208431.26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25:6945018:9112</text:p>
          </table:table-cell>
          <table:covered-table-cell table:number-columns-repeated="1" table:style-name="default"/>
          <table:table-cell table:style-name="ce33" office:value-type="float" office:value="1615091.65">
            <text:p>1615091.65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25:6945018:9113</text:p>
          </table:table-cell>
          <table:covered-table-cell table:number-columns-repeated="1" table:style-name="default"/>
          <table:table-cell table:style-name="ce33" office:value-type="float" office:value="1398699.18">
            <text:p>1398699.18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25:6945018:9114</text:p>
          </table:table-cell>
          <table:covered-table-cell table:number-columns-repeated="1" table:style-name="default"/>
          <table:table-cell table:style-name="ce33" office:value-type="float" office:value="1999916.24">
            <text:p>1999916.24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25:6945025:9446</text:p>
          </table:table-cell>
          <table:covered-table-cell table:number-columns-repeated="1" table:style-name="default"/>
          <table:table-cell table:style-name="ce33" office:value-type="float" office:value="2786638.61">
            <text:p>2786638.61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25:6945025:9447</text:p>
          </table:table-cell>
          <table:covered-table-cell table:number-columns-repeated="1" table:style-name="default"/>
          <table:table-cell table:style-name="ce33" office:value-type="float" office:value="4241995.18">
            <text:p>4241995.18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25:6945025:9448</text:p>
          </table:table-cell>
          <table:covered-table-cell table:number-columns-repeated="1" table:style-name="default"/>
          <table:table-cell table:style-name="ce33" office:value-type="float" office:value="3228513.58">
            <text:p>3228513.58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25:6945025:9449</text:p>
          </table:table-cell>
          <table:covered-table-cell table:number-columns-repeated="1" table:style-name="default"/>
          <table:table-cell table:style-name="ce33" office:value-type="float" office:value="1738329.92">
            <text:p>1738329.92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25:6945031:7476</text:p>
          </table:table-cell>
          <table:covered-table-cell table:number-columns-repeated="1" table:style-name="default"/>
          <table:table-cell table:style-name="ce33" office:value-type="float" office:value="4338641.63">
            <text:p>4338641.63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25:6945031:7477</text:p>
          </table:table-cell>
          <table:covered-table-cell table:number-columns-repeated="1" table:style-name="default"/>
          <table:table-cell table:style-name="ce33" office:value-type="float" office:value="1603808.52">
            <text:p>1603808.52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25:6945031:7478</text:p>
          </table:table-cell>
          <table:covered-table-cell table:number-columns-repeated="1" table:style-name="default"/>
          <table:table-cell table:style-name="ce33" office:value-type="float" office:value="5034757.22">
            <text:p>5034757.22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25:6945031:7479</text:p>
          </table:table-cell>
          <table:covered-table-cell table:number-columns-repeated="1" table:style-name="default"/>
          <table:table-cell table:style-name="ce33" office:value-type="float" office:value="4906765.98">
            <text:p>4906765.98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25:6945031:7480</text:p>
          </table:table-cell>
          <table:covered-table-cell table:number-columns-repeated="1" table:style-name="default"/>
          <table:table-cell table:style-name="ce33" office:value-type="float" office:value="1190666.69">
            <text:p>1190666.69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26:0100021:391</text:p>
          </table:table-cell>
          <table:covered-table-cell table:number-columns-repeated="1" table:style-name="default"/>
          <table:table-cell table:style-name="ce33" office:value-type="float" office:value="1205456.77">
            <text:p>1205456.77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27:0012209:2029</text:p>
          </table:table-cell>
          <table:covered-table-cell table:number-columns-repeated="1" table:style-name="default"/>
          <table:table-cell table:style-name="ce33" office:value-type="float" office:value="31059658.88">
            <text:p>31059658.88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27:0012209:2030</text:p>
          </table:table-cell>
          <table:covered-table-cell table:number-columns-repeated="1" table:style-name="default"/>
          <table:table-cell table:style-name="ce33" office:value-type="float" office:value="31695825.78">
            <text:p>31695825.78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28:0108016:227</text:p>
          </table:table-cell>
          <table:covered-table-cell table:number-columns-repeated="1" table:style-name="default"/>
          <table:table-cell table:style-name="ce33" office:value-type="float" office:value="4507128.18">
            <text:p>4507128.18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28:1900065:71</text:p>
          </table:table-cell>
          <table:covered-table-cell table:number-columns-repeated="1" table:style-name="default"/>
          <table:table-cell table:style-name="ce33" office:value-type="float" office:value="1422784.82">
            <text:p>1422784.82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28:2000004:132</text:p>
          </table:table-cell>
          <table:covered-table-cell table:number-columns-repeated="1" table:style-name="default"/>
          <table:table-cell table:style-name="ce33" office:value-type="float" office:value="992917.2">
            <text:p>992917.2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28:6700023:90</text:p>
          </table:table-cell>
          <table:covered-table-cell table:number-columns-repeated="1" table:style-name="default"/>
          <table:table-cell table:style-name="ce33" office:value-type="float" office:value="3153236.4">
            <text:p>3153236.4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28:8322000:144</text:p>
          </table:table-cell>
          <table:covered-table-cell table:number-columns-repeated="1" table:style-name="default"/>
          <table:table-cell table:style-name="ce33" office:value-type="float" office:value="454577.5">
            <text:p>454577.5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28:8334000:880</text:p>
          </table:table-cell>
          <table:covered-table-cell table:number-columns-repeated="1" table:style-name="default"/>
          <table:table-cell table:style-name="ce33" office:value-type="float" office:value="352744.88">
            <text:p>352744.88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29:0103012:666</text:p>
          </table:table-cell>
          <table:covered-table-cell table:number-columns-repeated="1" table:style-name="default"/>
          <table:table-cell table:style-name="ce33" office:value-type="float" office:value="111916.51">
            <text:p>111916.51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2" table:number-rows-spanned="1" office:value-type="string">
            <text:p>36:32:0100050:209</text:p>
          </table:table-cell>
          <table:covered-table-cell table:number-columns-repeated="1" table:style-name="default"/>
          <table:table-cell table:style-name="ce33" office:value-type="float" office:value="634174.29">
            <text:p>634174.29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2" table:number-rows-spanned="1" office:value-type="string">
            <text:p>36:32:1600007:353</text:p>
          </table:table-cell>
          <table:covered-table-cell table:number-columns-repeated="1" table:style-name="default"/>
          <table:table-cell table:style-name="ce33" office:value-type="float" office:value="723436.57">
            <text:p>723436.57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2" table:number-rows-spanned="1" office:value-type="string">
            <text:p>36:32:1700005:86</text:p>
          </table:table-cell>
          <table:covered-table-cell table:number-columns-repeated="1" table:style-name="default"/>
          <table:table-cell table:style-name="ce33" office:value-type="float" office:value="495521.91">
            <text:p>495521.91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2" table:number-rows-spanned="1" office:value-type="string">
            <text:p>36:32:3700016:337</text:p>
          </table:table-cell>
          <table:covered-table-cell table:number-columns-repeated="1" table:style-name="default"/>
          <table:table-cell table:style-name="ce33" office:value-type="float" office:value="356011.74">
            <text:p>356011.74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2" table:number-rows-spanned="1" office:value-type="string">
            <text:p>36:32:4300005:299</text:p>
          </table:table-cell>
          <table:covered-table-cell table:number-columns-repeated="1" table:style-name="default"/>
          <table:table-cell table:style-name="ce33" office:value-type="float" office:value="130529.68">
            <text:p>130529.68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2" table:number-rows-spanned="1" office:value-type="string">
            <text:p>36:33:0003501:391</text:p>
          </table:table-cell>
          <table:covered-table-cell table:number-columns-repeated="1" table:style-name="default"/>
          <table:table-cell table:style-name="ce33" office:value-type="float" office:value="256355.93">
            <text:p>256355.93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2" table:number-rows-spanned="1" office:value-type="string">
            <text:p>36:33:0003501:392</text:p>
          </table:table-cell>
          <table:covered-table-cell table:number-columns-repeated="1" table:style-name="default"/>
          <table:table-cell table:style-name="ce33" office:value-type="float" office:value="7757475.58">
            <text:p>7757475.58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2" table:number-rows-spanned="1" office:value-type="string">
            <text:p>36:34:0104065:61</text:p>
          </table:table-cell>
          <table:covered-table-cell table:number-columns-repeated="1" table:style-name="default"/>
          <table:table-cell table:style-name="ce33" office:value-type="float" office:value="4336186.1">
            <text:p>4336186.1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2" table:number-rows-spanned="1" office:value-type="string">
            <text:p>36:34:0105031:9272</text:p>
          </table:table-cell>
          <table:covered-table-cell table:number-columns-repeated="1" table:style-name="default"/>
          <table:table-cell table:style-name="ce33" office:value-type="float" office:value="181793.81">
            <text:p>181793.81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2" table:number-rows-spanned="1" office:value-type="string">
            <text:p>36:34:0201001:290</text:p>
          </table:table-cell>
          <table:covered-table-cell table:number-columns-repeated="1" table:style-name="default"/>
          <table:table-cell table:style-name="ce33" office:value-type="float" office:value="5024396.94">
            <text:p>5024396.94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2" table:number-rows-spanned="1" office:value-type="string">
            <text:p>36:34:0201079:321</text:p>
          </table:table-cell>
          <table:covered-table-cell table:number-columns-repeated="1" table:style-name="default"/>
          <table:table-cell table:style-name="ce33" office:value-type="float" office:value="8515072.4">
            <text:p>8515072.4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2" table:number-rows-spanned="1" office:value-type="string">
            <text:p>36:34:0208078:1075</text:p>
          </table:table-cell>
          <table:covered-table-cell table:number-columns-repeated="1" table:style-name="default"/>
          <table:table-cell table:style-name="ce33" office:value-type="float" office:value="5128505.81">
            <text:p>5128505.81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2" table:number-rows-spanned="1" office:value-type="string">
            <text:p>36:34:0209016:930</text:p>
          </table:table-cell>
          <table:covered-table-cell table:number-columns-repeated="1" table:style-name="default"/>
          <table:table-cell table:style-name="ce33" office:value-type="float" office:value="16107019.69">
            <text:p>16107019.69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2" table:number-rows-spanned="1" office:value-type="string">
            <text:p>36:34:0304014:1725</text:p>
          </table:table-cell>
          <table:covered-table-cell table:number-columns-repeated="1" table:style-name="default"/>
          <table:table-cell table:style-name="ce33" office:value-type="float" office:value="3277006.61">
            <text:p>3277006.61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2" table:number-rows-spanned="1" office:value-type="string">
            <text:p>36:34:0305001:1653</text:p>
          </table:table-cell>
          <table:covered-table-cell table:number-columns-repeated="1" table:style-name="default"/>
          <table:table-cell table:style-name="ce33" office:value-type="float" office:value="485621.5">
            <text:p>485621.5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2" table:number-rows-spanned="1" office:value-type="string">
            <text:p>36:34:0306086:18960</text:p>
          </table:table-cell>
          <table:covered-table-cell table:number-columns-repeated="1" table:style-name="default"/>
          <table:table-cell table:style-name="ce33" office:value-type="float" office:value="354244.9">
            <text:p>354244.9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2" table:number-rows-spanned="1" office:value-type="string">
            <text:p>36:34:0403013:1685</text:p>
          </table:table-cell>
          <table:covered-table-cell table:number-columns-repeated="1" table:style-name="default"/>
          <table:table-cell table:style-name="ce33" office:value-type="float" office:value="2166184.07">
            <text:p>2166184.07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2" table:number-rows-spanned="1" office:value-type="string">
            <text:p>36:34:0404005:1252</text:p>
          </table:table-cell>
          <table:covered-table-cell table:number-columns-repeated="1" table:style-name="default"/>
          <table:table-cell table:style-name="ce33" office:value-type="float" office:value="4107494.39">
            <text:p>4107494.39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2" table:number-rows-spanned="1" office:value-type="string">
            <text:p>36:34:0404068:1819</text:p>
          </table:table-cell>
          <table:covered-table-cell table:number-columns-repeated="1" table:style-name="default"/>
          <table:table-cell table:style-name="ce33" office:value-type="float" office:value="320165609.93">
            <text:p>320165609.93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2" table:number-rows-spanned="1" office:value-type="string">
            <text:p>36:34:0405043:358</text:p>
          </table:table-cell>
          <table:covered-table-cell table:number-columns-repeated="1" table:style-name="default"/>
          <table:table-cell table:style-name="ce33" office:value-type="float" office:value="3974505.15">
            <text:p>3974505.15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2" table:number-rows-spanned="1" office:value-type="string">
            <text:p>36:34:0406009:1124</text:p>
          </table:table-cell>
          <table:covered-table-cell table:number-columns-repeated="1" table:style-name="default"/>
          <table:table-cell table:style-name="ce33" office:value-type="float" office:value="169839653.8">
            <text:p>169839653.8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2" table:number-rows-spanned="1" office:value-type="string">
            <text:p>36:34:0406009:1125</text:p>
          </table:table-cell>
          <table:covered-table-cell table:number-columns-repeated="1" table:style-name="default"/>
          <table:table-cell table:style-name="ce33" office:value-type="float" office:value="148659606.22">
            <text:p>148659606.22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2" table:number-rows-spanned="1" office:value-type="string">
            <text:p>36:34:0501028:333</text:p>
          </table:table-cell>
          <table:covered-table-cell table:number-columns-repeated="1" table:style-name="default"/>
          <table:table-cell table:style-name="ce33" office:value-type="float" office:value="2267950.08">
            <text:p>2267950.08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2" table:number-rows-spanned="1" office:value-type="string">
            <text:p>36:34:0502001:2285</text:p>
          </table:table-cell>
          <table:covered-table-cell table:number-columns-repeated="1" table:style-name="default"/>
          <table:table-cell table:style-name="ce33" office:value-type="float" office:value="398889.39">
            <text:p>398889.39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2" table:number-rows-spanned="1" office:value-type="string">
            <text:p>36:34:0502001:2286</text:p>
          </table:table-cell>
          <table:covered-table-cell table:number-columns-repeated="1" table:style-name="default"/>
          <table:table-cell table:style-name="ce33" office:value-type="float" office:value="295274.7">
            <text:p>295274.7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2" table:number-rows-spanned="1" office:value-type="string">
            <text:p>36:34:0506002:9735</text:p>
          </table:table-cell>
          <table:covered-table-cell table:number-columns-repeated="1" table:style-name="default"/>
          <table:table-cell table:style-name="ce33" office:value-type="float" office:value="414289474.79">
            <text:p>414289474.79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2" table:number-rows-spanned="1" office:value-type="string">
            <text:p>36:34:0506002:9736</text:p>
          </table:table-cell>
          <table:covered-table-cell table:number-columns-repeated="1" table:style-name="default"/>
          <table:table-cell table:style-name="ce33" office:value-type="float" office:value="411977170.68">
            <text:p>411977170.68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2" table:number-rows-spanned="1" office:value-type="string">
            <text:p>36:34:0508001:34138</text:p>
          </table:table-cell>
          <table:covered-table-cell table:number-columns-repeated="1" table:style-name="default"/>
          <table:table-cell table:style-name="ce33" office:value-type="float" office:value="326764.29">
            <text:p>326764.29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2" table:number-rows-spanned="1" office:value-type="string">
            <text:p>36:34:0518002:3</text:p>
          </table:table-cell>
          <table:covered-table-cell table:number-columns-repeated="1" table:style-name="default"/>
          <table:table-cell table:style-name="ce33" office:value-type="float" office:value="1023733.05">
            <text:p>1023733.05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2" table:number-rows-spanned="1" office:value-type="string">
            <text:p>36:34:0536016:299</text:p>
          </table:table-cell>
          <table:covered-table-cell table:number-columns-repeated="1" table:style-name="default"/>
          <table:table-cell table:style-name="ce33" office:value-type="float" office:value="872510.87">
            <text:p>872510.87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2" table:number-rows-spanned="1" office:value-type="string">
            <text:p>36:34:0545001:5071</text:p>
          </table:table-cell>
          <table:covered-table-cell table:number-columns-repeated="1" table:style-name="default"/>
          <table:table-cell table:style-name="ce33" office:value-type="float" office:value="1823634">
            <text:p>1823634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2" table:number-rows-spanned="1" office:value-type="string">
            <text:p>36:34:0602001:19499</text:p>
          </table:table-cell>
          <table:covered-table-cell table:number-columns-repeated="1" table:style-name="default"/>
          <table:table-cell table:style-name="ce33" office:value-type="float" office:value="4741579.95">
            <text:p>4741579.95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2" table:number-rows-spanned="1" office:value-type="string">
            <text:p>36:34:0603025:3134</text:p>
          </table:table-cell>
          <table:covered-table-cell table:number-columns-repeated="1" table:style-name="default"/>
          <table:table-cell table:style-name="ce33" office:value-type="float" office:value="84838.38">
            <text:p>84838.38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2" table:number-rows-spanned="1" office:value-type="string">
            <text:p>36:34:0603025:9881</text:p>
          </table:table-cell>
          <table:covered-table-cell table:number-columns-repeated="1" table:style-name="default"/>
          <table:table-cell table:style-name="ce33" office:value-type="float" office:value="4051465.56">
            <text:p>4051465.56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2" table:number-rows-spanned="1" office:value-type="string">
            <text:p>36:34:0607023:2854</text:p>
          </table:table-cell>
          <table:covered-table-cell table:number-columns-repeated="1" table:style-name="default"/>
          <table:table-cell table:style-name="ce33" office:value-type="float" office:value="481859.53">
            <text:p>481859.53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2" table:number-rows-spanned="1" office:value-type="string">
            <text:p>36:34:0607023:2855</text:p>
          </table:table-cell>
          <table:covered-table-cell table:number-columns-repeated="1" table:style-name="default"/>
          <table:table-cell table:style-name="ce33" office:value-type="float" office:value="2047903.01">
            <text:p>2047903.01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2" table:number-rows-spanned="1" office:value-type="string">
            <text:p>36:34:0607023:2856</text:p>
          </table:table-cell>
          <table:covered-table-cell table:number-columns-repeated="1" table:style-name="default"/>
          <table:table-cell table:style-name="ce33" office:value-type="float" office:value="672067.24">
            <text:p>672067.24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2" table:number-rows-spanned="1" office:value-type="string">
            <text:p>36:34:0607023:2857</text:p>
          </table:table-cell>
          <table:covered-table-cell table:number-columns-repeated="1" table:style-name="default"/>
          <table:table-cell table:style-name="ce33" office:value-type="float" office:value="1300658.44">
            <text:p>1300658.44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2" table:number-rows-spanned="1" office:value-type="string">
            <text:p>36:34:0607023:2858</text:p>
          </table:table-cell>
          <table:covered-table-cell table:number-columns-repeated="1" table:style-name="default"/>
          <table:table-cell table:style-name="ce33" office:value-type="float" office:value="5972522.09">
            <text:p>5972522.09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4" office:value-type="float" office:value="115">
            <text:p>115</text:p>
          </table:table-cell>
          <table:table-cell table:style-name="ce30" table:number-columns-spanned="2" table:number-rows-spanned="1" office:value-type="string">
            <text:p>36:34:0607023:2859</text:p>
          </table:table-cell>
          <table:covered-table-cell table:number-columns-repeated="1" table:style-name="default"/>
          <table:table-cell table:style-name="ce35" office:value-type="float" office:value="5928140.3">
            <text:p>5928140.3</text:p>
          </table:table-cell>
          <table:table-cell table:style-name="ce30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30" office:value-type="string">
            <text:p>11.04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0:0000000:2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2:0000000:3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2:0100155:3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2:4100014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9:0000000:18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12:0000000:48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12:0000000:48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12:0000000:48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12:6200044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12:6200044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12:6200044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12:6200044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13:3000005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13:3000005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13:3000005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13:3000005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13:3000005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14:0000000:57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14:0015405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14:0020053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14:0270003:4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16:0000000:28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16:0101003:22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16:0901035:4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16:0901035:4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16:5400023:3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19:0000000:14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19:0102012:7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19:0104057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20:0100032:13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24:0100011:6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24:0100036:2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24:3100003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25:6945015:9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27:0011702:17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29:0000000:76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29:0105006:4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29:0105014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29:0200020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29:0200020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29:0200020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29:0200020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29:7500023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30:1600025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32:0100035:2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32:010013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32:150000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32:5900017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34:0000000:177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34:0000000:177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34:0000000:177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34:0000000:177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34:0000000:177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34:0000000:177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34:0000000:177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34:0000000:177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34:0000000:178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34:0000000:178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34:0000000:178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34:0000000:178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34:0000000:178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34:0000000:178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34:0000000:178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34:0000000:178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34:0000000:178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34:0000000:178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34:0000000:178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34:0000000:178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34:0000000:178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34:0000000:178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34:0000000:178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34:0000000:178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34:0000000:178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34:0000000:178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34:0000000:178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34:0000000:178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34:0000000:178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34:0000000:178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34:0000000:178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34:0000000:178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34:0000000:178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34:0000000:178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34:0000000:178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34:0000000:178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34:0000000:178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34:0000000:178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34:0000000:178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34:0000000:178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34:0000000:178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34:0000000:178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34:0000000:178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34:0000000:178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34:0000000:178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34:0000000:178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34:0000000:178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34:0000000:178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34:0000000:178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34:0000000:178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34:0000000:178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34:0000000:178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34:0000000:178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34:0000000:178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34:0000000:178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34:0000000:178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34:0000000:178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34:0000000:178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34:0000000:178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34:0000000:178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34:0000000:178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34:0000000:178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34:0000000:178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34:0000000:178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34:0000000:178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34:0000000:178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34:0000000:178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34:0000000:178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34:0000000:179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34:0000000:179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34:0000000:179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34:0000000:179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34:0000000:179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34:0000000:180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34:0000000:183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34:0000000:184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34:0000000:184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34:0000000:184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34:0000000:184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34:0000000:184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34:0000000:184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34:0000000:184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34:0000000:184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34:0000000:184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34:0000000:184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34:0000000:184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34:0000000:184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34:0000000:184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34:0000000:184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34:0000000:184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34:0000000:184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34:0000000:184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34:0000000:184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34:0000000:184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34:0000000:184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34:0000000:184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34:0000000:184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34:0000000:184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34:0000000:184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34:0000000:184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34:0000000:3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34:0000000:528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34:0104134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34:010413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34:0105031:22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34:0203020:50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34:0203020:50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34:0206018:40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34:0207009:3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34:0208021:42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34:0208063:2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34:0208063:2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34:0208079:6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34:0208079:6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34:0304019:40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34:0306022: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34:0307023:20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34:0401013:2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34:0401013:7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34:0404065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34:0405013:34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34:0405013:6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34:0406009:5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34:0505055:14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34:0508001:127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34:0508001:43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34:0606001:47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176">
            <text:p>176</text:p>
          </table:table-cell>
          <table:table-cell table:style-name="ce30" table:number-columns-spanned="3" table:number-rows-spanned="1" office:value-type="string">
            <text:p>36:34:0607001:1161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